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4.32mm"/>
    </style:style>
    <style:style style:name="co15" style:family="table-column">
      <style:table-column-properties fo:break-before="auto" style:column-width="23.78mm"/>
    </style:style>
    <style:style style:name="co16" style:family="table-column">
      <style:table-column-properties fo:break-before="auto" style:column-width="44.47mm"/>
    </style:style>
    <style:style style:name="co17" style:family="table-column">
      <style:table-column-properties fo:break-before="auto" style:column-width="48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6mm" fo:break-before="page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Janeiro">
      <style:table-properties table:display="true" style:writing-mode="lr-tb" tableooo:tab-color="#0000ff"/>
    </style:style>
    <style:style style:name="ta2" style:family="table" style:master-page-name="PageStyle_5f_Fevereiro">
      <style:table-properties table:display="true" style:writing-mode="lr-tb" tableooo:tab-color="#ff0000"/>
    </style:style>
    <style:style style:name="ta3" style:family="table" style:master-page-name="PageStyle_5f_Março">
      <style:table-properties table:display="true" style:writing-mode="lr-tb" tableooo:tab-color="#008080"/>
    </style:style>
    <style:style style:name="ta4" style:family="table" style:master-page-name="PageStyle_5f_Abril">
      <style:table-properties table:display="true" style:writing-mode="lr-tb" tableooo:tab-color="#ffcc00"/>
    </style:style>
    <style:style style:name="ta5" style:family="table" style:master-page-name="PageStyle_5f_Maio">
      <style:table-properties table:display="true" style:writing-mode="lr-tb" tableooo:tab-color="#666699"/>
    </style:style>
    <style:style style:name="ta6" style:family="table" style:master-page-name="PageStyle_5f_Junho">
      <style:table-properties table:display="true" style:writing-mode="lr-tb" tableooo:tab-color="#ffcc00"/>
    </style:style>
    <style:style style:name="ta7" style:family="table" style:master-page-name="PageStyle_5f_Julho">
      <style:table-properties table:display="true" style:writing-mode="lr-tb" tableooo:tab-color="#99cc00"/>
    </style:style>
    <style:style style:name="ta8" style:family="table" style:master-page-name="PageStyle_5f_Agosto">
      <style:table-properties table:display="true" style:writing-mode="lr-tb" tableooo:tab-color="#0066cc"/>
    </style:style>
    <style:style style:name="ta9" style:family="table" style:master-page-name="PageStyle_5f_Setembro">
      <style:table-properties table:display="true" style:writing-mode="lr-tb" tableooo:tab-color="#ffff00"/>
    </style:style>
    <style:style style:name="ta10" style:family="table" style:master-page-name="PageStyle_5f_Outubro">
      <style:table-properties table:display="true" style:writing-mode="lr-tb" tableooo:tab-color="#ff0000"/>
    </style:style>
    <style:style style:name="ta11" style:family="table" style:master-page-name="PageStyle_5f_Novembro">
      <style:table-properties table:display="true" style:writing-mode="lr-tb" tableooo:tab-color="#0066cc"/>
    </style:style>
    <style:style style:name="ta12" style:family="table" style:master-page-name="PageStyle_5f_Dezembro">
      <style:table-properties table:display="true" style:writing-mode="lr-tb" tableooo:tab-color="#008080"/>
    </style:style>
    <style:style style:name="ta13" style:family="table" style:master-page-name="PageStyle_5f_Plan13_20__28_2_29_">
      <style:table-properties table:display="true" style:writing-mode="lr-tb" tableooo:tab-color="#969696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31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3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padding="0.71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 table:print-ranges="Janeiro.A1:Janeiro.K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16"/>PASSAGENS AÉREAS PARA COLABORADORES <text:s text:c="5"/>Período: 01/01/2018 a 31/01/2018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1"/>
          <table:table-cell table:style-name="ce9"/>
          <table:table-cell table:style-name="ce22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number-columns-repeated="2"/>
          <table:table-cell table:style-name="ce11"/>
          <table:table-cell table:style-name="ce19"/>
          <table:table-cell table:style-name="ce9" table:number-columns-repeated="2"/>
          <table:table-cell table:style-name="ce22" table:formula="of:=SUM([.I6:.J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1"/>
          <table:table-cell table:style-name="ce9"/>
          <table:table-cell table:style-name="ce22" table:formula="of:=[.I11]+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number-columns-repeated="2"/>
          <table:table-cell table:style-name="ce11"/>
          <table:table-cell table:style-name="ce19"/>
          <table:table-cell table:style-name="ce9" table:number-columns-repeated="2"/>
          <table:table-cell table:style-name="ce22" table:formula="of:=SUM([.I12:.J12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7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:.K6];[.K11:.K12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Janeiro.$A$1:.$K$19" table:range-usable-as="print-range"/>
        </table:named-expressions>
      </table:table>
      <table:table table:name="Fevereiro" table:style-name="ta2" table:print-ranges="Fevereiro.A1:Fevereiro.K1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02/2018 a 28/02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9" table:number-columns-repeated="2"/>
          <table:table-cell table:style-name="ce22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9" table:number-columns-repeated="2"/>
          <table:table-cell table:style-name="ce22"/>
          <table:table-cell table:style-name="ce9"/>
          <table:table-cell table:style-name="ce21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24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30:.J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35:.J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7">
          <table:table-cell table:style-name="ce25" office:value-type="string" calcext:value-type="string" table:number-columns-spanned="11" table:number-rows-spanned="1">
            <text:p>                PASSAGENS AÉREAS   <text:span text:style-name="T3">Período: 01/02/2017 a 28/02/2017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2" table:formula="of:=[.I41]+[.J4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1" table:formula="of:=[.I46]+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1" table:formula="of:=[.I51]+[.J5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56:.J5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<text:span text:style-name="T4">Evento</text:span><text:span text:style-name="T5">: do Segundo Encontro dos Tesoureiros do Sistema Cofen/Conselhos Regionais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61:.J6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5" table:number-rows-spanned="1">
            <text:p>Anísia Luiza de Queiroz Salustiano</text:p>
          </table:table-cell>
          <table:covered-table-cell table:number-columns-repeated="4" table:style-name="ce2"/>
          <table:table-cell table:style-name="ce18" office:value-type="string" calcext:value-type="string" table:number-columns-spanned="6" table:number-rows-spanned="1">
            <text:p>Conselheira</text:p>
          </table:table-cell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66:.J6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5" table:number-rows-spanned="1">
            <text:p>Marcos Rubio</text:p>
          </table:table-cell>
          <table:covered-table-cell table:number-columns-repeated="4" table:style-name="ce2"/>
          <table:table-cell table:style-name="ce18" office:value-type="string" calcext:value-type="string" table:number-columns-spanned="6" table:number-rows-spanned="1">
            <text:p>Conselheiro</text:p>
          </table:table-cell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71:.J7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2">
          <table:table-cell table:style-name="ce5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  PASSAGENS AÉREAS         <text:span text:style-name="T3">Período: 01/02/2017 a 28/02/2017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2" table:formula="of:=[.I79]+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1" table:formula="of:=[.I84]+[.J84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1" table:formula="of:=[.I89]+[.J8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94:.J9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28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99:.J99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8"/>
          <table:table-cell table:style-name="ce30" table:number-columns-spanned="6" table:number-rows-spanned="1"/>
          <table:covered-table-cell table:number-columns-repeated="5" table:style-name="ce3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29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104:.J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];[.K10];[.K15];[.K20];[.K25];[.K30];[.K35];[.K41];[.K46];[.K51];[.K56];[.K61];[.K66];[.K71];[.K79];[.K84];[.K89];[.K94];[.K99];[.K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Fevereiro.$A$1:.$K$110" table:range-usable-as="print-range"/>
        </table:named-expressions>
      </table:table>
      <table:table table:name="Março" table:style-name="ta3" table:print-ranges="Março.A1:Março.K4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12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03/2018 a 31/03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9" table:number-columns-repeated="2"/>
          <table:table-cell table:style-name="ce21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31"/>
          <table:table-cell table:style-name="ce32"/>
          <table:table-cell table:style-name="ce4"/>
          <table:table-cell table:style-name="ce11"/>
          <table:table-cell table:style-name="ce19"/>
          <table:table-cell table:style-name="ce33"/>
          <table:table-cell table:style-name="ce34"/>
          <table:table-cell table:style-name="ce22"/>
          <table:table-cell table:style-name="ce9"/>
          <table:table-cell table:style-name="ce21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3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24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3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3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30:.J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35:.J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];[.K10];[.K15];[.K20];[.K25];[.K30];[.K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Março.$A$1:.$K$41" table:range-usable-as="print-range"/>
        </table:named-expressions>
      </table:table>
      <table:table table:name="Abril" table:style-name="ta4" table:print-ranges="Abril.A1:Abril.K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13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04/201 a 30/04/201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3">
          <table:table-cell table:style-name="ce3"/>
          <table:table-cell table:style-name="ce35"/>
          <table:table-cell table:style-name="ce13" table:number-columns-repeated="2"/>
          <table:table-cell table:style-name="ce36"/>
          <table:table-cell table:style-name="ce37"/>
          <table:table-cell table:style-name="ce13" table:number-columns-repeated="2"/>
          <table:table-cell table:style-name="ce40"/>
          <table:table-cell table:style-name="ce13"/>
          <table:table-cell table:style-name="ce40" table:formula="of:=SUM([.I5:.J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1"/>
          <table:table-cell table:style-name="ce9"/>
          <table:table-cell table:style-name="ce41" table:formula="of:=[.I6]+[.J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38" table:formula="of:=SUM([.K5:.K6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39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31"/>
          <table:table-cell table:style-name="ce14"/>
          <table:table-cell table:style-name="ce4"/>
          <table:table-cell table:style-name="ce11"/>
          <table:table-cell table:style-name="ce19"/>
          <table:table-cell table:style-name="ce33"/>
          <table:table-cell table:style-name="ce34"/>
          <table:table-cell table:style-name="ce22"/>
          <table:table-cell table:style-name="ce9"/>
          <table:table-cell table:style-name="ce21" table:formula="of:=[.I11]+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3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24" table:formula="of:=[.I16]+[.J16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Ministra palestra na plenária aberta do Coren-MG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];[.K6];[.K11];[.K16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Abril.$A$1:.$K$22" table:range-usable-as="print-range"/>
        </table:named-expressions>
      </table:table>
      <table:table table:name="Maio" table:style-name="ta5" table:print-ranges="Maio.A1:Maio.K1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05/2018 a 31/05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4"/>
          <table:table-cell table:style-name="ce3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2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4"/>
          <table:table-cell table:style-name="ce3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2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];[.K10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Maio.$A$1:.$K$16" table:range-usable-as="print-range"/>
        </table:named-expressions>
      </table:table>
      <table:table table:name="Junho" table:style-name="ta6" table:print-ranges="Junho.A1:Junho.K2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14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06/2018 a 30/06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3">
          <table:table-cell table:style-name="ce42"/>
          <table:table-cell table:style-name="ce44"/>
          <table:table-cell table:style-name="ce47"/>
          <table:table-cell table:style-name="ce48"/>
          <table:table-cell table:style-name="ce50"/>
          <table:table-cell table:style-name="ce53"/>
          <table:table-cell table:style-name="ce55" table:number-columns-repeated="2"/>
          <table:table-cell table:style-name="ce58"/>
          <table:table-cell table:style-name="ce55"/>
          <table:table-cell table:style-name="ce13" table:formula="of:=SUM([.I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33"/>
          <table:table-cell table:style-name="ce14"/>
          <table:table-cell table:style-name="ce4"/>
          <table:table-cell table:style-name="ce46"/>
          <table:table-cell table:style-name="ce34"/>
          <table:table-cell table:style-name="ce33"/>
          <table:table-cell table:style-name="ce34"/>
          <table:table-cell table:style-name="ce9" table:number-columns-repeated="2"/>
          <table:table-cell table:style-name="ce41" table:formula="of:=[.I6]+[.J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Reunião das Comissões eleitorais.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31"/>
          <table:table-cell table:style-name="ce14"/>
          <table:table-cell table:style-name="ce4"/>
          <table:table-cell table:style-name="ce51"/>
          <table:table-cell table:style-name="ce19"/>
          <table:table-cell table:style-name="ce56"/>
          <table:table-cell table:style-name="ce34"/>
          <table:table-cell table:style-name="ce22"/>
          <table:table-cell table:style-name="ce9"/>
          <table:table-cell table:style-name="ce41" table:formula="of:=[.I11]+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3"/>
          <table:table-cell table:style-name="ce45"/>
          <table:table-cell table:style-name="ce15"/>
          <table:table-cell table:style-name="ce49"/>
          <table:table-cell table:style-name="ce52"/>
          <table:table-cell table:style-name="ce54"/>
          <table:table-cell table:style-name="ce15" table:number-columns-repeated="2"/>
          <table:table-cell table:style-name="ce59"/>
          <table:table-cell table:style-name="ce49"/>
          <table:table-cell table:style-name="ce15" table:formula="of:=SUM([.I16:.J16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46"/>
          <table:table-cell table:style-name="ce14"/>
          <table:table-cell table:style-name="ce4"/>
          <table:table-cell table:style-name="ce5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60" table:formula="of:=[.I17]+[.J17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46"/>
          <table:table-cell table:style-name="ce14"/>
          <table:table-cell table:style-name="ce4"/>
          <table:table-cell table:style-name="ce51"/>
          <table:table-cell table:style-name="ce19"/>
          <table:table-cell table:style-name="ce57"/>
          <table:table-cell table:style-name="ce19"/>
          <table:table-cell table:style-name="ce24"/>
          <table:table-cell table:style-name="ce9"/>
          <table:table-cell table:style-name="ce60" table:formula="of:=[.I22]+[.J2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61" table:formula="of:=SUM([.K5];[.K6];[.K11];[.K16];[.K17];[.K22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Junho.$A$1:.$K$28" table:range-usable-as="print-range"/>
        </table:named-expressions>
      </table:table>
      <table:table table:name="Julho" table:style-name="ta7" table:print-ranges="Julho.A1:Julho.K4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3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07/2018 a 31/07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9" table:number-columns-repeated="2"/>
          <table:table-cell table:style-name="ce22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9" table:number-columns-repeated="2"/>
          <table:table-cell table:style-name="ce22"/>
          <table:table-cell table:style-name="ce9"/>
          <table:table-cell table:style-name="ce21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24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30:.J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35:.J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];[.K10];[.K15];[.K20];[.K25];[.K30];[.K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Julho.$A$1:.$K$41" table:range-usable-as="print-range"/>
        </table:named-expressions>
      </table:table>
      <table:table table:name="Agosto" table:style-name="ta8" table:print-ranges="Agosto.A1:Agosto.K1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3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08/2018 a 31/08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9" table:number-columns-repeated="2"/>
          <table:table-cell table:style-name="ce22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9" table:number-columns-repeated="2"/>
          <table:table-cell table:style-name="ce22"/>
          <table:table-cell table:style-name="ce9"/>
          <table:table-cell table:style-name="ce21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24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30:.J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35:.J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7">
          <table:table-cell table:style-name="ce25" office:value-type="string" calcext:value-type="string" table:number-columns-spanned="11" table:number-rows-spanned="1">
            <text:p>                PASSAGENS AÉREAS   <text:span text:style-name="T3">Período: 01/08/2018 a 31/08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2" table:formula="of:=[.I41]+[.J4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1" table:formula="of:=[.I46]+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1" table:formula="of:=[.I51]+[.J5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56:.J5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<text:span text:style-name="T4">Evento</text:span><text:span text:style-name="T5">: do Segundo Encontro dos Tesoureiros do Sistema Cofen/Conselhos Regionais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61:.J6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5" table:number-rows-spanned="1">
            <text:p>Anísia Luiza de Queiroz Salustiano</text:p>
          </table:table-cell>
          <table:covered-table-cell table:number-columns-repeated="4" table:style-name="ce2"/>
          <table:table-cell table:style-name="ce18" office:value-type="string" calcext:value-type="string" table:number-columns-spanned="6" table:number-rows-spanned="1">
            <text:p>Conselheira</text:p>
          </table:table-cell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66:.J6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5" table:number-rows-spanned="1">
            <text:p>Marcos Rubio</text:p>
          </table:table-cell>
          <table:covered-table-cell table:number-columns-repeated="4" table:style-name="ce2"/>
          <table:table-cell table:style-name="ce18" office:value-type="string" calcext:value-type="string" table:number-columns-spanned="6" table:number-rows-spanned="1">
            <text:p>Conselheiro</text:p>
          </table:table-cell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71:.J7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2">
          <table:table-cell table:style-name="ce5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  PASSAGENS AÉREAS         <text:span text:style-name="T3">Período: 01/08/2018 a 31/08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2" table:formula="of:=[.I79]+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1" table:formula="of:=[.I84]+[.J84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1" table:formula="of:=[.I89]+[.J8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94:.J9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28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99:.J99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8"/>
          <table:table-cell table:style-name="ce30" table:number-columns-spanned="6" table:number-rows-spanned="1"/>
          <table:covered-table-cell table:number-columns-repeated="5" table:style-name="ce3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29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104:.J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];[.K10];[.K15];[.K20];[.K25];[.K30];[.K35];[.K41];[.K46];[.K51];[.K56];[.K61];[.K66];[.K71];[.K79];[.K84];[.K89];[.K94];[.K99];[.K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Agosto.$A$1:.$K$110" table:range-usable-as="print-range"/>
        </table:named-expressions>
      </table:table>
      <table:table table:name="Setembro" table:style-name="ta9" table:print-ranges="Setembro.A1:Setembro.K4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09/2018 a 30/09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62"/>
          <table:table-cell table:style-name="ce9"/>
          <table:table-cell table:style-name="ce41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3"/>
          <table:table-cell table:style-name="ce33"/>
          <table:table-cell table:style-name="ce49" table:number-columns-repeated="2"/>
          <table:table-cell table:style-name="ce33"/>
          <table:table-cell table:style-name="ce54"/>
          <table:table-cell table:style-name="ce49" table:number-columns-repeated="2"/>
          <table:table-cell table:style-name="ce59"/>
          <table:table-cell table:style-name="ce49"/>
          <table:table-cell table:style-name="ce63" table:formula="of:=SUM([.I10:.J1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34"/>
          <table:table-cell table:style-name="ce22"/>
          <table:table-cell table:style-name="ce9"/>
          <table:table-cell table:style-name="ce41" table:formula="of:=[.I11]+[.J11]" office:value-type="float" office:value="0" calcext:value-type="float">
            <text:p>0,00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24" table:formula="of:=[.I16]+[.J16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1]+[.J2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6]+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31:.J3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36:.J3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];[.K10];[.K11];[.K16];[.K21];[.K26];[.K31];[.K36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Setembro.$A$1:.$K$42" table:range-usable-as="print-range"/>
        </table:named-expressions>
      </table:table>
      <table:table table:name="Outubro" table:style-name="ta10" table:print-ranges="Outubro.A1:Outubro.K1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3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10/2018 a 31/10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9" table:number-columns-repeated="2"/>
          <table:table-cell table:style-name="ce22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9" table:number-columns-repeated="2"/>
          <table:table-cell table:style-name="ce22"/>
          <table:table-cell table:style-name="ce9"/>
          <table:table-cell table:style-name="ce21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24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30:.J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35:.J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7">
          <table:table-cell table:style-name="ce25" office:value-type="string" calcext:value-type="string" table:number-columns-spanned="11" table:number-rows-spanned="1">
            <text:p>                PASSAGENS AÉREAS   <text:span text:style-name="T3">Período: 01/10/2018 a 31/10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2" table:formula="of:=[.I41]+[.J4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1" table:formula="of:=[.I46]+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1" table:formula="of:=[.I51]+[.J5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56:.J5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<text:span text:style-name="T4">Evento</text:span><text:span text:style-name="T5">: do Segundo Encontro dos Tesoureiros do Sistema Cofen/Conselhos Regionais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61:.J6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66:.J6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71:.J7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2">
          <table:table-cell table:style-name="ce5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  PASSAGENS AÉREAS         <text:span text:style-name="T3">Período: 01/10/2018 a 31/10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2" table:formula="of:=[.I79]+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/>
          <table:table-cell table:style-name="ce9"/>
          <table:table-cell table:style-name="ce21" table:formula="of:=[.I84]+[.J84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1" table:formula="of:=[.I89]+[.J8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94:.J9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27"/>
          <table:table-cell table:style-name="ce28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99:.J99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8"/>
          <table:table-cell table:style-name="ce30" table:number-columns-spanned="6" table:number-rows-spanned="1"/>
          <table:covered-table-cell table:number-columns-repeated="5" table:style-name="ce3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29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104:.J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Evento: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];[.K10];[.K15];[.K20];[.K25];[.K30];[.K35];[.K41];[.K46];[.K51];[.K56];[.K61];[.K66];[.K71];[.K79];[.K84];[.K89];[.K94];[.K99];[.K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Outubro.$A$1:.$K$110" table:range-usable-as="print-range"/>
        </table:named-expressions>
      </table:table>
      <table:table table:name="Novembro" table:style-name="ta11" table:print-ranges="Novembro.A1:Novembro.K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15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11/2018 a 30/11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1"/>
          <table:table-cell table:style-name="ce9"/>
          <table:table-cell table:style-name="ce60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9" table:number-columns-repeated="2"/>
          <table:table-cell table:style-name="ce22"/>
          <table:table-cell table:style-name="ce9"/>
          <table:table-cell table:style-name="ce60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64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60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61" table:formula="of:=SUM([.K5];[.K10];[.K15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Novembro.$A$1:.$K$22" table:range-usable-as="print-range"/>
        </table:named-expressions>
      </table:table>
      <table:table table:name="Dezembro" table:style-name="ta12" table:print-ranges="Dezembro.A1:Dezembro.K4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3" table:default-cell-style-name="ce10"/>
        <table:table-column table:style-name="co10" table:number-columns-repeated="1013" table:default-cell-style-name="Default"/>
        <table:table-row table:style-name="ro1">
          <table:table-cell table:style-name="ce25" office:value-type="string" calcext:value-type="string" table:number-columns-spanned="11" table:number-rows-spanned="1">
            <text:p>                PASSAGENS AÉREAS       <text:span text:style-name="T2">Período: 01/12/2018 a 31/12/2018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3" office:value-type="string" calcext:value-type="string" table:number-columns-spanned="1" table:number-rows-spanned="2">
            <text:p>Localizador 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6" office:value-type="string" calcext:value-type="string" table:number-columns-spanned="2" table:number-rows-spanned="1">
            <text:p>ID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OLTA</text:p>
          </table:table-cell>
          <table:covered-table-cell table:style-name="ce16"/>
          <table:table-cell table:style-name="ce13" office:value-type="string" calcext:value-type="string" table:number-columns-spanned="1" table:number-rows-spanned="2">
            <text:p>Tarifa </text:p>
          </table:table-cell>
          <table:table-cell table:style-name="ce13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Horário</text:p>
          </table:table-cell>
          <table:table-cell table:style-name="ce13" office:value-type="string" calcext:value-type="string">
            <text:p>Data </text:p>
          </table:table-cell>
          <table:table-cell table:style-name="ce13" office:value-type="string" calcext:value-type="string">
            <text:p>Horári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9" table:number-columns-repeated="2"/>
          <table:table-cell table:style-name="ce22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9" table:number-columns-repeated="2"/>
          <table:table-cell table:style-name="ce22"/>
          <table:table-cell table:style-name="ce9"/>
          <table:table-cell table:style-name="ce21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22"/>
          <table:table-cell table:style-name="ce24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0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27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4"/>
          <table:table-cell table:style-name="ce9"/>
          <table:table-cell table:style-name="ce24" table:formula="of:=SUM([.I30:.J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18" table:number-columns-spanned="6" table:number-rows-spanned="1"/>
          <table:covered-table-cell table:number-columns-repeated="5" table:style-name="ce1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17" office:value-type="string" calcext:value-type="string" table:number-columns-spanned="2" table:number-rows-spanned="1">
            <text:p>ID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OLTA</text:p>
          </table:table-cell>
          <table:covered-table-cell table:style-name="ce17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 table:formula="of:=SUM([.I35:.J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table:number-columns-repeated="5"/>
          <table:table-cell table:style-name="ce23" table:formula="of:=SUM([.K5];[.K10];[.K15];[.K20];[.K25];[.K30];[.K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5"/>
          <table:table-cell table:style-name="ce15" table:number-columns-repeated="4"/>
          <table:covered-table-cell table:number-columns-repeated="3" table:style-name="ce15"/>
          <table:table-cell table:number-columns-repeated="1013"/>
        </table:table-row>
        <table:table-row table:style-name="ro5">
          <table:table-cell table:style-name="ce9"/>
          <table:table-cell table:style-name="ce11"/>
          <table:table-cell table:style-name="ce14"/>
          <table:table-cell table:style-name="ce9"/>
          <table:table-cell table:style-name="ce11"/>
          <table:table-cell table:style-name="ce19"/>
          <table:table-cell table:style-name="ce11"/>
          <table:table-cell table:style-name="ce19"/>
          <table:table-cell table:style-name="ce2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Dezembro.$A$1:.$K$41" table:range-usable-as="print-range"/>
        </table:named-expressions>
      </table:table>
      <table:table table:name="Plan13 (2)" table:style-name="ta13">
        <table:table-column table:style-name="co16" table:default-cell-style-name="ce10"/>
        <table:table-column table:style-name="co17" table:default-cell-style-name="ce10"/>
        <table:table-column table:style-name="co10" table:number-columns-repeated="1022" table:default-cell-style-name="Default"/>
        <table:table-row table:style-name="ro8">
          <table:table-cell table:style-name="ce65" office:value-type="string" calcext:value-type="string">
            <text:p>Valor Total</text:p>
          </table:table-cell>
          <table:table-cell table:style-name="ce67" office:value-type="float" office:value="6000" calcext:value-type="float">
            <text:p>6.000,00</text:p>
          </table:table-cell>
          <table:table-cell table:number-columns-repeated="1022"/>
        </table:table-row>
        <table:table-row table:style-name="ro8">
          <table:table-cell table:style-name="ce66" office:value-type="string" calcext:value-type="string">
            <text:p>Janeiro</text:p>
          </table:table-cell>
          <table:table-cell table:style-name="ce68" table:formula="of:=[.B1]-[$Julho.K37]" office:value-type="float" office:value="6000" calcext:value-type="float">
            <text:p>6.000,00</text:p>
          </table:table-cell>
          <table:table-cell table:number-columns-repeated="1022"/>
        </table:table-row>
        <table:table-row table:style-name="ro8">
          <table:table-cell table:style-name="ce66" office:value-type="string" calcext:value-type="string">
            <text:p>Fevereiro</text:p>
          </table:table-cell>
          <table:table-cell table:style-name="ce68" table:formula="of:=[.B2]-[$Setembro.K38]" office:value-type="float" office:value="6000" calcext:value-type="float">
            <text:p>6.000,00</text:p>
          </table:table-cell>
          <table:table-cell table:number-columns-repeated="1022"/>
        </table:table-row>
        <table:table-row table:style-name="ro8">
          <table:table-cell table:style-name="ce66" office:value-type="string" calcext:value-type="string">
            <text:p>Março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66" office:value-type="string" calcext:value-type="string">
            <text:p>Abril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66" office:value-type="string" calcext:value-type="string">
            <text:p>Maio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66" office:value-type="string" calcext:value-type="string">
            <text:p>Junho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66" office:value-type="string" calcext:value-type="string">
            <text:p>Julho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66" office:value-type="string" calcext:value-type="string">
            <text:p>Agosto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66" office:value-type="string" calcext:value-type="string">
            <text:p>Setembro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66" office:value-type="string" calcext:value-type="string">
            <text:p>Outubro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66" office:value-type="string" calcext:value-type="string">
            <text:p>Novembro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66" office:value-type="string" calcext:value-type="string">
            <text:p>Dezembro</text:p>
          </table:table-cell>
          <table:table-cell table:style-name="ce68"/>
          <table:table-cell/>
          <table:table-cell table:style-name="ce69"/>
          <table:table-cell table:number-columns-repeated="1020"/>
        </table:table-row>
        <table:table-row table:style-name="ro6">
          <table:table-cell table:style-name="ce64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7" office:value-type="float" office:value="6000" calcext:value-type="float">
            <text:p>6.000,00</text:p>
          </table:table-cell>
          <table:table-cell table:number-columns-repeated="1022"/>
        </table:table-row>
        <table:table-row table:style-name="ro9">
          <table:table-cell table:style-name="ce66"/>
          <table:table-cell table:style-name="ce68" table:formula="of:=[.B16]-[$Novembro.K18]" office:value-type="float" office:value="6000" calcext:value-type="float">
            <text:p>6.000,00</text:p>
          </table:table-cell>
          <table:table-cell table:number-columns-repeated="1022"/>
        </table:table-row>
        <table:table-row table:style-name="ro9" table:number-rows-repeated="11">
          <table:table-cell table:style-name="ce66"/>
          <table:table-cell table:style-name="ce68"/>
          <table:table-cell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29P0" style:volatile="true">
      <number:day/>
      <number:text>/</number:text>
      <number:month/>
      <number:text>/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">
      <number:number number:decimal-places="1" loext:min-decimal-places="1" number:min-integer-digits="1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number number:decimal-places="2" loext:min-decimal-places="2" number:min-integer-digits="1" number:grouping="true"/>
      <style:map style:condition="value()&gt;=0" style:apply-style-name="N131P0"/>
    </number:number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3_20__28_2_29_" style:display-name="PageStyle_Plan13 (2)" style:page-layout-name="Mpm4">
      <style:header>
        <text:p><text:span text:style-name="MT1">CONTROLE COLABORADOR</text:span></text:p>
      </style:header>
      <style:header-left style:display="false">
        <text:p><text:span text:style-name="MT1">CONTROLE COLABORADOR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sane.diniz</dc:creator>
    <dc:date>2018-01-08T15:06:40</dc:date>
    <meta:print-date>2017-02-03T16:03:03</meta:print-date>
    <meta:document-statistic meta:table-count="13" meta:cell-count="1640" meta:object-count="0"/>
    <meta:generator>LibreOffice/5.1.5.2$Windows_x86 LibreOffice_project/7a864d8825610a8c07cfc3bc01dd4fce6a9447e5</meta:generator>
  </office:meta>
</office:document-meta>
</file>