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LAÇÃO%20EMPREGADOS%20AC%20E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3">
            <text:p>CONSELHO REGIONAL DE ENFERMAGEM DE MINAS GERAIS</text:p>
          </table:table-cell>
          <table:covered-table-cell/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driana Maria Soares Aquino</text:p>
          </table:table-cell>
          <table:table-cell office:value-type="string" table:style-name="ce1">
            <text:p>Agente Administrativ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driano Correa Marcelino</text:p>
          </table:table-cell>
          <table:table-cell office:value-type="string" table:style-name="ce1">
            <text:p>Tec Informat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lessandra Cardoso de Barros</text:p>
          </table:table-cell>
          <table:table-cell office:value-type="string" table:style-name="ce1">
            <text:p>Agente Administrativ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manda Mota Cunha</text:p>
          </table:table-cell>
          <table:table-cell office:value-type="string" table:style-name="ce1">
            <text:p>Agente Administrativ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marildo de Paula Batista</text:p>
          </table:table-cell>
          <table:table-cell office:value-type="string" table:style-name="ce1">
            <text:p>Enfermeiro(a) Fisc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a Ligia Nunes Amorim Bleichu</text:p>
          </table:table-cell>
          <table:table-cell office:value-type="string" table:style-name="ce1">
            <text:p>Agente Administrativ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dreia Oliveira de Paula Murta</text:p>
          </table:table-cell>
          <table:table-cell office:value-type="string" table:style-name="ce1">
            <text:p>Coordenador(a) Adjun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gela Maria de Morais Cordova</text:p>
          </table:table-cell>
          <table:table-cell office:value-type="string" table:style-name="ce1">
            <text:p>Agente Administrativ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rbara Ruas Alves</text:p>
          </table:table-cell>
          <table:table-cell office:value-type="string" table:style-name="ce1">
            <text:p>Enfermeiro(a) Fisc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runo Vaz de Melo Rodrigues</text:p>
          </table:table-cell>
          <table:table-cell office:value-type="string" table:style-name="ce1">
            <text:p>Coorden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acilda Elizabeth Rocha</text:p>
          </table:table-cell>
          <table:table-cell office:value-type="string" table:style-name="ce1">
            <text:p>Enfermeiro(a) Fisc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arla Alves Penha</text:p>
          </table:table-cell>
          <table:table-cell office:value-type="string" table:style-name="ce1">
            <text:p>Agente Administrativ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arla Prado Silva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lina Calixto dos Santos Rodrigues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line de Abreu Martins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ça Pontes Cardoso</text:p>
          </table:table-cell>
          <table:table-cell office:value-type="string" table:style-name="ce1">
            <text:p>Procurad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eci de Castro Pereira</text:p>
          </table:table-cell>
          <table:table-cell office:value-type="string" table:style-name="ce1">
            <text:p>Coordenador(a) Adju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ane Teixeira de Fari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ynthia Delgado Di Iorio Aguiar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iane Marcela Silva Souza</text:p>
          </table:table-cell>
          <table:table-cell office:value-type="string" table:style-name="ce1">
            <text:p>Procurador(a) Jurídica Ge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a Espírito Santo Vargas</text:p>
          </table:table-cell>
          <table:table-cell office:value-type="string" table:style-name="ce1">
            <text:p>Procurad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a Machado Menezes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ise Leonel Assunção Lara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ise Corradi Bernardes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na Lourenço Noruega Rodrigues</text:p>
          </table:table-cell>
          <table:table-cell office:value-type="string" table:style-name="ce1">
            <text:p>Téc Contabilida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na Maria de Oliveir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go Egídio Moreira Andrade</text:p>
          </table:table-cell>
          <table:table-cell office:value-type="string" table:style-name="ce1">
            <text:p>Assessor Esp. de Financei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ickson do Carmo Santos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aine Cristina Amorim de Araújo Diniz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ane Ribeiro de Almeida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 Alves da Silva</text:p>
          </table:table-cell>
          <table:table-cell office:value-type="string" table:style-name="ce1">
            <text:p>Coordenad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zabeth Albuquerque de Mello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erson Januário da Silva</text:p>
          </table:table-cell>
          <table:table-cell office:value-type="string" table:style-name="ce1">
            <text:p>Coordenad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ico Barbosa Pereira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ika Soares de Melo</text:p>
          </table:table-cell>
          <table:table-cell office:value-type="string" table:style-name="ce1">
            <text:p>Designer Gráfico/Publicitá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nani Vicente de Souza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dra de Almeida Mota Muniz</text:p>
          </table:table-cell>
          <table:table-cell office:value-type="string" table:style-name="ce1">
            <text:p>Coordenador Adjunto - U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dras Alves Regis</text:p>
          </table:table-cell>
          <table:table-cell office:value-type="string" table:style-name="ce1">
            <text:p>Motoris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ni Aparecida da Silva Amorim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ana Campos Pereira</text:p>
          </table:table-cell>
          <table:table-cell office:value-type="string" table:style-name="ce1">
            <text:p>Assessora Esp. de Comunicaçã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íola Moura da Costa</text:p>
          </table:table-cell>
          <table:table-cell office:value-type="string" table:style-name="ce1">
            <text:p>Coordenad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ley Sindeaux Ribeiro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pe Luiz Vilela</text:p>
          </table:table-cell>
          <table:table-cell office:value-type="string" table:style-name="ce1">
            <text:p>Analista de Sistem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pe Martins Lobo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a Borges Sada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a Ferreira Villela</text:p>
          </table:table-cell>
          <table:table-cell office:value-type="string" table:style-name="ce1">
            <text:p>Coordenad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a Silva Carneiro Murt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Ferreira Alves</text:p>
          </table:table-cell>
          <table:table-cell office:value-type="string" table:style-name="ce1">
            <text:p>Tec Informat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ávia Mara Faria Ferreir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José Starling</text:p>
          </table:table-cell>
          <table:table-cell office:value-type="string" table:style-name="ce1">
            <text:p>Procurad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a Batista Agostinho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sele Cristiane Calixto do Carmo</text:p>
          </table:table-cell>
          <table:table-cell office:value-type="string" table:style-name="ce1">
            <text:p>Aux.Téc.Fiscalização 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ucileia Oliveira Campos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ciela Batista Agostinho</text:p>
          </table:table-cell>
          <table:table-cell office:value-type="string" table:style-name="ce1">
            <text:p>Coordenad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ziane Almeida de Paul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zielle Roberta Oliveira Neves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stavo Adolfo Arantes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itor Fernandes Martins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e Vilela de Oliveir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io Pereira da Silv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anne Pinheiro de Souz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na Silveira Cunha</text:p>
          </table:table-cell>
          <table:table-cell office:value-type="string" table:style-name="ce1">
            <text:p>Chefe Se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ge de Freitas Souza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imeire Cabral Rodrigues Pires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na Estevão Albino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nia Letícia Augusto</text:p>
          </table:table-cell>
          <table:table-cell office:value-type="string" table:style-name="ce1">
            <text:p>Assess Comun Soci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ine Sales de Lim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la Barbosa Frois</text:p>
          </table:table-cell>
          <table:table-cell office:value-type="string" table:style-name="ce1">
            <text:p>Coordenad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ia Fernanda Souza Batista</text:p>
          </table:table-cell>
          <table:table-cell office:value-type="string" table:style-name="ce1">
            <text:p>Coordenador(a) Adju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leber Salustiano Cost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ís Oliveira Rodrigues Bertoldi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andra Rocha de Souza</text:p>
          </table:table-cell>
          <table:table-cell office:value-type="string" table:style-name="ce1">
            <text:p>Auxiliar de Serviços G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élia Vieira Póvoa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lian Dayse Froes Tavares</text:p>
          </table:table-cell>
          <table:table-cell office:value-type="string" table:style-name="ce1">
            <text:p>Assessor Especial de R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andra Caixeta de Aquino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Quadros Silva</text:p>
          </table:table-cell>
          <table:table-cell office:value-type="string" table:style-name="ce1">
            <text:p>Procurad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a Antonia Veloso de Arau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a Brasil Moreira de Oliveira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a Rocha dos Santos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ene Rodrigues de Almeida</text:p>
          </table:table-cell>
          <table:table-cell office:value-type="string" table:style-name="ce1">
            <text:p>Coordenador(a) Adju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dalena Gonçalves de Andrade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 Aurélio dos Santos</text:p>
          </table:table-cell>
          <table:table-cell office:value-type="string" table:style-name="ce1">
            <text:p>Assessor Esp.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s Rubio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laret Silva Araujo da C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Conceição Diniz</text:p>
          </table:table-cell>
          <table:table-cell office:value-type="string" table:style-name="ce1">
            <text:p>Auxiliar de Serviços G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Carmo Costa Lim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Carmo Marques de Oliv</text:p>
          </table:table-cell>
          <table:table-cell office:value-type="string" table:style-name="ce1">
            <text:p>Auxiliar de Serviços G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Vicentina de Souza Abreu França</text:p>
          </table:table-cell>
          <table:table-cell office:value-type="string" table:style-name="ce1">
            <text:p>Coordenad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lene Neves de Oliveir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lene Silva Ferreira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lon Patrik Costa Moreir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a Conceição Tavares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ha Maria Junqueira de Oliv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ire Rodrigues Magalhães de 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issane Andressa da Costa Leão</text:p>
          </table:table-cell>
          <table:table-cell office:value-type="string" table:style-name="ce1">
            <text:p>Bibliotecá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ina Paula Silva Araujo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jla Celestino Soares Mombell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no de Moura Rangel</text:p>
          </table:table-cell>
          <table:table-cell office:value-type="string" table:style-name="ce1">
            <text:p>Procurad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ctavia Maria Silva Gomes Lycarião</text:p>
          </table:table-cell>
          <table:table-cell office:value-type="string" table:style-name="ce1">
            <text:p>Coordenador(a) Adju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k Brandão Cenisio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ícia Moreira de Sousa Santos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ícia Ornelas Lima Angelo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ícia Silva de Oliveira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a Domingues Ferreira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Cezar Soares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Henrique Bellonia da Silveir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Silva Junior</text:p>
          </table:table-cell>
          <table:table-cell office:value-type="string" table:style-name="ce1">
            <text:p>Arquit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cio Vidal de Souza Mota</text:p>
          </table:table-cell>
          <table:table-cell office:value-type="string" table:style-name="ce1">
            <text:p>Analista de R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ana Cristina de Araujo Souza Lopes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de Almeida Ferreir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quel Curcino de Andrade</text:p>
          </table:table-cell>
          <table:table-cell office:value-type="string" table:style-name="ce1">
            <text:p>Coordenador(a) Adju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quel Dias Botelho Borborema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quel Fernandes Ferreir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na Maria Alves de Paula Pinto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na Marques Mendes França</text:p>
          </table:table-cell>
          <table:table-cell office:value-type="string" table:style-name="ce1">
            <text:p>Coordenad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na Soares de Andrade Ávil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Duar Martins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Ramalho Mendes Nunan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o Rodrigues Passos Siqueir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Colli</text:p>
          </table:table-cell>
          <table:table-cell office:value-type="string" table:style-name="ce1">
            <text:p>Coordenad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na da Luz Cordeiro Trindad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ne Aparecida Gregório Diniz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ngela Patricia Pereir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eane Lima Guimarães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iane Pereira de Souza Freire</text:p>
          </table:table-cell>
          <table:table-cell office:value-type="string" table:style-name="ce1">
            <text:p>Coord.Adjunto da Procurado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bens Morato Junior</text:p>
          </table:table-cell>
          <table:table-cell office:value-type="string" table:style-name="ce1">
            <text:p>Almoxar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bens Schroder Sobrinho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ro Henrique Murça Mansur</text:p>
          </table:table-cell>
          <table:table-cell office:value-type="string" table:style-name="ce1">
            <text:p>Motoris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ila de Fátima Mota Cunh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e Campos Pimenta Krueger</text:p>
          </table:table-cell>
          <table:table-cell office:value-type="string" table:style-name="ce1">
            <text:p>Coordenad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ange Campos Piment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is Araujo Roch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éria Bernardina Vinhal Aras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éria Florentino da Silv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ter Oliveira da Cruz</text:p>
          </table:table-cell>
          <table:table-cell office:value-type="string" table:style-name="ce1">
            <text:p>Analista de Sistem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ia Rubia Lopes Duarte Moreira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ilza Maria Paiva Carneiro</text:p>
          </table:table-cell>
          <table:table-cell office:value-type="string" table:style-name="ce1">
            <text:p>Enfermeiro(a) Fis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ônica Fernandes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viane Leticia Matias dos Santos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nder Henrique de Almeida Cos</text:p>
          </table:table-cell>
          <table:table-cell office:value-type="string" table:style-name="ce1">
            <text:p>Procurad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nderson de Abreu</text:p>
          </table:table-cell>
          <table:table-cell office:value-type="string" table:style-name="ce1">
            <text:p>Agente Administrati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iam Teixeira Rodrigues</text:p>
          </table:table-cell>
          <table:table-cell office:value-type="string" table:style-name="ce1">
            <text:p>Assessor Especial da Diretoria</text:p>
          </table:table-cell>
          <table:table-cell table:number-columns-repeated="16382"/>
        </table:table-row>
        <table:table-row table:number-rows-repeated="10484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Emerson Januário da Silva</meta:initial-creator>
    <dc:creator>Emerson Januário da Silva</dc:creator>
    <meta:creation-date>2018-03-16T21:27:17Z</meta:creation-date>
    <dc:date>2018-03-16T21:27:17Z</dc:date>
    <meta:editing-cycles>2</meta:editing-cycles>
    <meta:editing-duration>PT228S</meta:editing-duration>
  </office:meta>
</office:document-meta>
</file>