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5.874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6.461cm"/>
    </style:style>
    <style:style style:name="co9" style:family="table-column">
      <style:table-column-properties fo:break-before="auto" style:column-width="6.265cm"/>
    </style:style>
    <style:style style:name="co10" style:family="table-column">
      <style:table-column-properties fo:break-before="auto" style:column-width="6.07cm"/>
    </style:style>
    <style:style style:name="co11" style:family="table-column">
      <style:table-column-properties fo:break-before="auto" style:column-width="1.699cm"/>
    </style:style>
    <style:style style:name="co12" style:family="table-column">
      <style:table-column-properties fo:break-before="auto" style:column-width="5.565cm"/>
    </style:style>
    <style:style style:name="co13" style:family="table-column">
      <style:table-column-properties fo:break-before="auto" style:column-width="14.7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Processos_20_Éticos">
      <style:table-properties table:display="true" style:writing-mode="lr-tb"/>
    </style:style>
    <style:style style:name="ta2" style:family="table" style:master-page-name="PageStyle_5f_Comissões_20_de_20_Ética">
      <style:table-properties table:display="true" style:writing-mode="lr-tb"/>
    </style:style>
    <style:style style:name="ce1" style:family="table-cell" style:parent-style-name="Default" style:data-style-name="N123">
      <style:table-cell-properties style:rotation-align="none"/>
    </style:style>
    <style:style style:name="ce2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ce6f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2">
      <style:table-cell-properties fo:background-color="#dce6f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dce6f2" style:diagonal-bl-tr="none" style:diagonal-tl-br="none" fo:border="0.74pt solid #000000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6" style:family="table-cell" style:parent-style-name="Default">
      <style:table-cell-properties fo:background-color="#0033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dce6f2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cessos Étic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6371" table:default-cell-style-name="Default"/>
        <table:table-row table:style-name="ro1">
          <table:table-cell office:value-type="string" calcext:value-type="string">
            <text:p>SETEMBRO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Conselho</text:p>
          </table:table-cell>
          <table:table-cell table:style-name="ce2" office:value-type="string" calcext:value-type="string">
            <text:p>Número de Denúncias Éticas</text:p>
          </table:table-cell>
          <table:table-cell table:style-name="ce2" office:value-type="string" calcext:value-type="string">
            <text:p>Processos em Admissibilidade</text:p>
          </table:table-cell>
          <table:table-cell table:style-name="ce2" office:value-type="string" calcext:value-type="string">
            <text:p>Processos em Instrução</text:p>
          </table:table-cell>
          <table:table-cell table:style-name="ce2" office:value-type="string" calcext:value-type="string">
            <text:p>Processos em Julgamento</text:p>
          </table:table-cell>
          <table:table-cell table:style-name="ce2" office:value-type="string" calcext:value-type="string">
            <text:p>Número de Conciliações</text:p>
          </table:table-cell>
          <table:table-cell table:style-name="ce2" office:value-type="string" calcext:value-type="string">
            <text:p>Número de Arquivamentos</text:p>
          </table:table-cell>
          <table:table-cell table:style-name="ce2" office:value-type="string" calcext:value-type="string">
            <text:p>Número de Absolvições</text:p>
          </table:table-cell>
          <table:table-cell table:style-name="ce2" office:value-type="string" calcext:value-type="string">
            <text:p>Número de Prescrições</text:p>
          </table:table-cell>
          <table:table-cell table:style-name="ce2" office:value-type="string" calcext:value-type="string">
            <text:p>Número de Penalidades Aplicadas</text:p>
          </table:table-cell>
          <table:table-cell table:style-name="ce2" office:value-type="string" calcext:value-type="string">
            <text:p>Desagravo Público - Indeferidos</text:p>
          </table:table-cell>
          <table:table-cell table:style-name="ce2" office:value-type="string" calcext:value-type="string">
            <text:p>Desagravo Público - Deferidos</text:p>
          </table:table-cell>
          <table:table-cell table:style-name="ce2" office:value-type="string" calcext:value-type="string">
            <text:p>Desagravo Público - Aplicados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Coren-SE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16" calcext:value-type="float">
            <text:p>16,00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number-columns-repeated="16371"/>
        </table:table-row>
      </table:table>
      <table:table table:name="Comissões de Ética" table:style-name="ta2">
        <office:forms form:automatic-focus="false" form:apply-design-mode="false"/>
        <table:table-column table:style-name="co12" table:default-cell-style-name="ce7"/>
        <table:table-column table:style-name="co13" table:default-cell-style-name="Default"/>
        <table:table-column table:style-name="co11" table:number-columns-repeated="16382" table:default-cell-style-name="Default"/>
        <table:table-row table:style-name="ro1">
          <table:table-cell table:style-name="ce5" office:value-type="string" calcext:value-type="string">
            <text:p>Nº de Comissões de Ética Ativas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6382"/>
        </table:table-row>
        <table:table-row table:style-name="ro1">
          <table:table-cell table:style-name="ce6"/>
          <table:table-cell table:style-name="ce6" office:value-type="string" calcext:value-type="string">
            <text:p>Coren-XX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(colocar o nome da cidade)</text:p>
          </table:table-cell>
          <table:table-cell office:value-type="string" calcext:value-type="string">
            <text:p>CENTRO DE ESPECIALIDADES MÉDICAS DE ARACAJU - CEMAR - ARACAJU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LÍNICA DIAVERUM CIRURGIA - ARACAJU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LÍNICA DIAVERUM SÃO JOSÉ - ARACAJU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LÍNICA SANTA HELENA - ARACAJU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SPITAL DA UNIMED - ARACAJU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SPITAL DE CIRURGIA - ARACAJU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SPITAL DE URGÊNCIA DE SERGIPE - ARACAJU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SPITAL DESEMBARGADOR FERNANDO FRANCO - ARACAJU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SPITAL DO CORAÇÃO - ARACAJU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SPITAL E MATERNI9DADE SANTA ISABEL - ARACAJU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SPITAL E MATERNIDADE LOURDES NOGUEIRA - ARACAJU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SPITAL GABRIEL SOARES - ARACAJU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SPITAL HAYDE DE CARVALHO LEITE SANTOS - CANINDÉ DE SÃO FRANCISC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SPITAL NESTOR PIVA - ARACAJU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SPITAL NOSSA SENHORA DA CONCEIÇÃO - LAGARTO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SPITAL PEDRO VALADARES - SIMÃO DIA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SPITAL PRIMAVERA - ARACAJU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SPITAL REGIONAL DE ITABAIAN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SPITAL REGIONAL DE PROPRIÁ -PROPRIÁ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SPITAL REGIONAL DRA JESSÉ DE ANDRADE FONTES - ESTÂNCIA 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SPITAL REGIONAL JOÃO ALVES FILHO - NOSSA SENHORA DA GLÓRI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SPITAL REGIONAL JOSÉ FRANCO SOBRINHO - NOSSA SENHORA DO SOCORRO 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SPITAL RENASCENÇA- ARACAJU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HOSPITAL SÃO JOSÉ - ARACAJU</text:p>
          </table:table-cell>
          <table:table-cell table:number-columns-repeated="16382"/>
        </table:table-row>
        <table:table-row table:style-name="ro1">
          <table:table-cell table:style-name="Default"/>
          <table:table-cell office:value-type="string" calcext:value-type="string">
            <text:p>HOSPITAL SÃO LUCAS REDE D´OR - ARACAJU</text:p>
          </table:table-cell>
          <table:table-cell table:number-columns-repeated="16382"/>
        </table:table-row>
        <table:table-row table:style-name="ro1">
          <table:table-cell table:style-name="Default"/>
          <table:table-cell office:value-type="string" calcext:value-type="string">
            <text:p>HOSPITAL UNIVERSITÁRIO DE LAGARTO </text:p>
          </table:table-cell>
          <table:table-cell table:number-columns-repeated="16382"/>
        </table:table-row>
        <table:table-row table:style-name="ro1">
          <table:table-cell table:style-name="Default"/>
          <table:table-cell office:value-type="string" calcext:value-type="string">
            <text:p>HOSPITRAL UNIVERSITÁRIO DE ARACAJU - ARACAJU</text:p>
          </table:table-cell>
          <table:table-cell table:number-columns-repeated="16382"/>
        </table:table-row>
        <table:table-row table:style-name="ro1">
          <table:table-cell table:style-name="Default"/>
          <table:table-cell office:value-type="string" calcext:value-type="string">
            <text:p>IPESAÚDE - ARACAJU</text:p>
          </table:table-cell>
          <table:table-cell table:number-columns-repeated="16382"/>
        </table:table-row>
        <table:table-row table:style-name="ro1">
          <table:table-cell table:style-name="Default"/>
          <table:table-cell office:value-type="string" calcext:value-type="string">
            <text:p>MATERNIDADE DE GLORIA - NOSSA SENHORA DA GLORIA</text:p>
          </table:table-cell>
          <table:table-cell table:number-columns-repeated="16382"/>
        </table:table-row>
        <table:table-row table:style-name="ro1">
          <table:table-cell table:style-name="Default"/>
          <table:table-cell office:value-type="string" calcext:value-type="string">
            <text:p>MATERNIDADE DE ITABAIANA - ITABAIANA</text:p>
          </table:table-cell>
          <table:table-cell table:number-columns-repeated="16382"/>
        </table:table-row>
        <table:table-row table:style-name="ro1">
          <table:table-cell table:style-name="Default"/>
          <table:table-cell office:value-type="string" calcext:value-type="string">
            <text:p>MATERNIDADE NOSSA SENHORA DE LOURDES - ARACAJU</text:p>
          </table:table-cell>
          <table:table-cell table:number-columns-repeated="16382"/>
        </table:table-row>
        <table:table-row table:style-name="ro1">
          <table:table-cell table:style-name="Default"/>
          <table:table-cell office:value-type="string" calcext:value-type="string">
            <text:p>MATERNIDADE ZACARIAS JUNIOR - LAGARTO</text:p>
          </table:table-cell>
          <table:table-cell table:number-columns-repeated="16382"/>
        </table:table-row>
        <table:table-row table:style-name="ro1">
          <table:table-cell table:style-name="Default"/>
          <table:table-cell office:value-type="string" calcext:value-type="string">
            <text:p>SERVIÇO DE ATENDIMENTO MÓVEL DE URGÊNCIA DE SERGIPE</text:p>
          </table:table-cell>
          <table:table-cell table:number-columns-repeated="16382"/>
        </table:table-row>
        <table:table-row table:style-name="ro1">
          <table:table-cell table:style-name="Default"/>
          <table:table-cell office:value-type="string" calcext:value-type="string">
            <text:p>UNIDADE DE PRONTO ATENDIMENTO DONA ZULMIRA SOARES - POÇO REDONDO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/00/0000</text:date>, <text:time style:data-style-name="N2" text:time-value="11:58:20.3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issões_20_de_20_Ética" style:display-name="PageStyle_Comissões de Étic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cessos_20_Éticos" style:display-name="PageStyle_Processos Étic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gélica Rogerio de Miranda Pontes</meta:initial-creator>
    <meta:creation-date>2025-08-14T15:07:17</meta:creation-date>
    <dc:date>2025-10-09T12:07:39.699000000</dc:date>
    <meta:generator>LibreOffice/24.2.2.2$Windows_X86_64 LibreOffice_project/d56cc158d8a96260b836f100ef4b4ef25d6f1a01</meta:generator>
    <meta:editing-duration>PT9M22S</meta:editing-duration>
    <meta:editing-cycles>2</meta:editing-cycles>
    <meta:document-statistic meta:table-count="2" meta:cell-count="65" meta:object-count="0"/>
    <meta:user-defined meta:name="AppVersion">16.0300</meta:user-defined>
  </office:meta>
</office:document-meta>
</file>